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375in" fo:margin-left="-0.0063in" fo:margin-right="-0.0063in" table:align="margins"/>
    </style:style>
    <style:style style:name="Table1.A" style:family="table-column">
      <style:table-column-properties style:column-width="2.3229in" style:rel-column-width="21943*"/>
    </style:style>
    <style:style style:name="Table1.B" style:family="table-column">
      <style:table-column-properties style:column-width="2.3021in" style:rel-column-width="21746*"/>
    </style:style>
    <style:style style:name="Table1.C" style:family="table-column">
      <style:table-column-properties style:column-width="2.3125in" style:rel-column-width="21846*"/>
    </style:style>
    <style:style style:name="Table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1.C1" style:family="table-cell">
      <style:table-cell-properties fo:padding="0.0382in" fo:border="0.0347in solid #000000"/>
    </style:style>
    <style:style style:name="Table1.A2" style:family="table-cell">
      <style:table-cell-properties fo:padding="0.0382in" fo:border-left="0.0347in solid #000000" fo:border-right="none" fo:border-top="none" fo:border-bottom="0.0347in solid #000000"/>
    </style:style>
    <style:style style:name="Table1.B2" style:family="table-cell" style:data-style-name="N104">
      <style:table-cell-properties fo:padding="0.0382in" fo:border-left="0.0347in solid #000000" fo:border-right="none" fo:border-top="none" fo:border-bottom="0.0347in solid #000000"/>
    </style:style>
    <style:style style:name="Table1.C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fo:background-color="transparent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style="italic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style="italic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style:style style:name="T3" style:family="text">
      <style:text-properties fo:background-color="#00ff00"/>
    </style:style>
    <style:style style:name="T4" style:family="text">
      <style:text-properties fo:background-color="transparent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List Price at the </text:p>
            <text:p text:style-name="P6">time of Listing:</text:p>
          </table:table-cell>
          <table:table-cell table:style-name="Table1.A1" office:value-type="string">
            <text:p text:style-name="P6">Initial Fee:</text:p>
          </table:table-cell>
          <table:table-cell table:style-name="Table1.C1" office:value-type="string">
            <text:p text:style-name="P6">% Collected </text:p>
            <text:p text:style-name="P6">at Closing:</text:p>
          </table:table-cell>
        </table:table-row>
        <table:table-row>
          <table:table-cell table:style-name="Table1.A2" office:value-type="string">
            <text:p text:style-name="P5">$0.00 <text:s/>to <text:s/>$124,999</text:p>
          </table:table-cell>
          <table:table-cell table:style-name="Table1.B2" office:value-type="currency" office:currency="USD" office:value="500">
            <text:p text:style-name="P5">$500.00</text:p>
          </table:table-cell>
          <table:table-cell table:style-name="Table1.C2" office:value-type="string">
            <text:p text:style-name="P5">.62% collected at Closing</text:p>
          </table:table-cell>
        </table:table-row>
        <table:table-row>
          <table:table-cell table:style-name="Table1.A2" office:value-type="string">
            <text:p text:style-name="P5">$125,000 <text:s/>to <text:s/>$249,999</text:p>
          </table:table-cell>
          <table:table-cell table:style-name="Table1.B2" office:value-type="currency" office:currency="USD" office:value="750">
            <text:p text:style-name="P5">$750.00</text:p>
          </table:table-cell>
          <table:table-cell table:style-name="Table1.C2" office:value-type="string">
            <text:p text:style-name="P5">.62% collected at Closing</text:p>
          </table:table-cell>
        </table:table-row>
        <table:table-row>
          <table:table-cell table:style-name="Table1.A2" office:value-type="string">
            <text:p text:style-name="P5">$250,000 <text:s/>to <text:s/>$374,999</text:p>
          </table:table-cell>
          <table:table-cell table:style-name="Table1.B2" office:value-type="currency" office:currency="USD" office:value="1000">
            <text:p text:style-name="P5">$1,000.00</text:p>
          </table:table-cell>
          <table:table-cell table:style-name="Table1.C2" office:value-type="string">
            <text:p text:style-name="P5">.62% collected at Closing</text:p>
          </table:table-cell>
        </table:table-row>
        <table:table-row>
          <table:table-cell table:style-name="Table1.A2" office:value-type="string">
            <text:p text:style-name="P5">$375,000 <text:s/>to <text:s/>$499,999</text:p>
          </table:table-cell>
          <table:table-cell table:style-name="Table1.B2" office:value-type="currency" office:currency="USD" office:value="1250">
            <text:p text:style-name="P5">$1,250.00</text:p>
          </table:table-cell>
          <table:table-cell table:style-name="Table1.C2" office:value-type="string">
            <text:p text:style-name="P5">.62% collected at Closing</text:p>
          </table:table-cell>
        </table:table-row>
        <table:table-row>
          <table:table-cell table:style-name="Table1.A2" office:value-type="string">
            <text:p text:style-name="P5">$500,000 <text:s/>to <text:s/>$749,999</text:p>
          </table:table-cell>
          <table:table-cell table:style-name="Table1.B2" office:value-type="currency" office:currency="USD" office:value="1500">
            <text:p text:style-name="P5">$1,500.00</text:p>
          </table:table-cell>
          <table:table-cell table:style-name="Table1.C2" office:value-type="string">
            <text:p text:style-name="P5">.62% collected at Closing</text:p>
          </table:table-cell>
        </table:table-row>
        <table:table-row>
          <table:table-cell table:style-name="Table1.A2" office:value-type="string">
            <text:p text:style-name="P5">$750,000 <text:s/>to <text:s/>$999,999</text:p>
          </table:table-cell>
          <table:table-cell table:style-name="Table1.B2" office:value-type="currency" office:currency="USD" office:value="2000">
            <text:p text:style-name="P5">$2,000.00</text:p>
          </table:table-cell>
          <table:table-cell table:style-name="Table1.C2" office:value-type="string">
            <text:p text:style-name="P5">.62% collected at Closing</text:p>
          </table:table-cell>
        </table:table-row>
        <table:table-row>
          <table:table-cell table:style-name="Table1.A2" office:value-type="string">
            <text:p text:style-name="P5">Any L/P Over $1 Million</text:p>
          </table:table-cell>
          <table:table-cell table:style-name="Table1.B2" office:value-type="currency" office:currency="USD" office:value="2500">
            <text:p text:style-name="P5">$2,500.00</text:p>
          </table:table-cell>
          <table:table-cell table:style-name="Table1.C2" office:value-type="string">
            <text:p text:style-name="P5">.62% collected at Closing</text:p>
          </table:table-cell>
        </table:table-row>
      </table:table>
      <text:p text:style-name="Standard"/>
      <text:p text:style-name="P4">Commission schedule for 3687 Creekstone Dr.</text:p>
      <text:p text:style-name="Standard"/>
      <text:p text:style-name="Standard"/>
      <text:p text:style-name="P1">At a S/P of $208,000 - 6% Commission is <text:span text:style-name="T2">$12,480.00</text:span></text:p>
      <text:p text:style-name="P1">Listing Broker: <text:span text:style-name="T4">$6,240.00</text:span></text:p>
      <text:p text:style-name="P2">Selling Broker: $6,240.00</text:p>
      <text:p text:style-name="P1"/>
      <text:p text:style-name="P1">With Budget Brokers USA, LLC &amp; co-op Broker:</text:p>
      <text:p text:style-name="P1">Listing Broker: <text:span text:style-name="T1">$2,039.60</text:span></text:p>
      <text:p text:style-name="P1">Selling Broker:<text:span text:style-name="T4"> $6,240.00</text:span></text:p>
      <text:p text:style-name="P1">Total: $8,279.60</text:p>
      <text:p text:style-name="P1">Savings to YOU: <text:span text:style-name="T3">$4,200.40</text:span></text:p>
      <text:p text:style-name="P1"/>
      <text:p text:style-name="P1">With Budget Brokers USA, LLC and a customer:</text:p>
      <text:p text:style-name="P3">(% collected at Closing is 1.62%)</text:p>
      <text:p text:style-name="P1">Listing Broker: <text:span text:style-name="T1">$4,119.60</text:span> </text:p>
      <text:p text:style-name="P1">Savings to YOU: <text:span text:style-name="T3">$8,360.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30T08:48:24.06</meta:creation-date>
    <meta:print-date>2011-03-22T14:47:12.99</meta:print-date>
    <dc:date>2011-03-22T14:48:13.83</dc:date>
    <meta:editing-duration>PT00H12M39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9" meta:word-count="134" meta:character-count="861"/>
    <meta:user-defined meta:name="Info 1"/>
    <meta:user-defined meta:name="Info 2"/>
    <meta:user-defined meta:name="Info 3"/>
    <meta:user-defined meta:name="Info 4"/>
  </office:meta>
</office:document-meta>
</file>